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Kartika" fo:font-size="22pt" fo:font-weight="bold" officeooo:paragraph-rsid="00126312" style:font-size-asian="22pt" style:font-weight-asian="bold" style:font-size-complex="22pt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lège Auguste Renoir</text:p>
      <text:p text:style-name="P1">50 avenue Saint-Paul</text:p>
      <text:p text:style-name="P1">13013 Marsei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0:45:34.499000000</meta:creation-date>
    <dc:date>2015-11-12T10:46:29.576000000</dc:date>
    <meta:editing-duration>PT56S</meta:editing-duration>
    <meta:editing-cycles>1</meta:editing-cycles>
    <meta:document-statistic meta:table-count="0" meta:image-count="0" meta:object-count="0" meta:page-count="1" meta:paragraph-count="3" meta:word-count="8" meta:character-count="57" meta:non-whitespace-character-count="52"/>
    <meta:generator>LibreOffice/4.4.3.2$Windows_x86 LibreOffice_project/88805f81e9fe61362df02b9941de8e38a9b5fd16</meta:generator>
  </office:meta>
</office:document-meta>
</file>