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430997BD4B1E40839B.png" manifest:media-type="image/png"/>
  <manifest:file-entry manifest:full-path="Pictures/100000000000026C0000014BB0C9E0F663ADFF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08e" officeooo:paragraph-rsid="000eb0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http://canadp-archivesenligne.paris.fr/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0.764cm" svg:y="10.712cm" svg:width="11.363cm" svg:height="6.068cm" draw:z-index="0"><draw:image xlink:href="Pictures/100000000000026C0000014BB0C9E0F663ADFF7E.png" xlink:type="simple" xlink:show="embed" xlink:actuate="onLoad"/></draw:frame><draw:frame draw:style-name="fr1" draw:name="Image2" text:anchor-type="paragraph" svg:x="1.309cm" svg:y="0.28cm" svg:width="10.583cm" svg:height="8.546cm" draw:z-index="1"><draw:image xlink:href="Pictures/1000000000000190000001430997BD4B1E4083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27:02.670000000</meta:creation-date>
    <dc:date>2016-11-18T14:30:04.377000000</dc:date>
    <meta:editing-duration>PT3M5S</meta:editing-duration>
    <meta:editing-cycles>2</meta:editing-cycles>
    <meta:generator>LibreOffice/5.0.5.2$Windows_x86 LibreOffice_project/55b006a02d247b5f7215fc6ea0fde844b30035b3</meta:generator>
    <meta:document-statistic meta:table-count="0" meta:image-count="2" meta:object-count="0" meta:page-count="1" meta:paragraph-count="1" meta:word-count="1" meta:character-count="40" meta:non-whitespace-character-count="39"/>
  </office:meta>
</office:document-meta>
</file>