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list-style-name="">
      <style:paragraph-properties fo:margin-top="0cm" fo:margin-bottom="0.212cm" fo:line-height="100%" fo:text-align="justify" style:justify-single-word="false" style:writing-mode="lr-tb"/>
      <style:text-properties fo:font-weight="bold" style:font-weight-complex="bold"/>
    </style:style>
    <style:style style:name="P3" style:family="paragraph" style:parent-style-name="Standard" style:list-style-name="RTF_5f_Num_20_7">
      <style:paragraph-properties fo:margin-left="0cm" fo:margin-right="0cm" fo:margin-top="0cm" fo:margin-bottom="0.212cm" fo:line-height="100%" fo:text-align="justify" style:justify-single-word="false" fo:text-indent="0cm" style:auto-text-indent="false" style:writing-mode="lr-tb">
        <style:tab-stops/>
      </style:paragraph-properties>
    </style:style>
    <style:style style:name="P4" style:family="paragraph" style:parent-style-name="Standard" style:list-style-name="">
      <style:paragraph-properties fo:margin-left="0cm" fo:margin-right="0cm" fo:margin-top="0cm" fo:margin-bottom="0.212cm" fo:line-height="100%" fo:text-align="justify" style:justify-single-word="false" fo:text-indent="0cm" style:auto-text-indent="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script : </text:p>
      <text:p text:style-name="P4"><text:tab/>Le résumé des épisodes précédents, car ce récit est complexe !</text:p>
      <text:list xml:id="list33669246" text:style-name="RTF_5f_Num_20_7">
        <text:list-item>
          <text:p text:style-name="P3">Bianca est munie d’indices laissés par son frère, traqué par un certain Dragovitch (récit d’aventures !).</text:p>
        </text:list-item>
      </text:list>
      <text:p text:style-name="P1">Ces indices : une clé / une lettre où son frère Ernesto lui apprend qu’il est poursuivi en Russie / une enveloppe contenant deux lettres, B et M.</text:p>
      <text:p text:style-name="P1">Habile, elle retrouve le sens des lettres : Marthe Bjelke, ancienne amie d’Ernesto à la fac où elle se trouvait elle-même aussi il y a dix ans.</text:p>
      <text:p text:style-name="P1">Bianca retrouve Marthe à Paris, elle tient un magasin de tatouages (lien avec le coursier qui a apporté le colis) : cette dernière lui révèle que Dragovitch est son mari, Drazhan Maravitch qui étudiait en fac avec Ernesto et Marthe, qui après dix ans en Russie (pour affaires familiales) avait voulu partir à la recherche d’un trésor</text:p>
      <text:p text:style-name="P1">Maravitch a alors engagé Ernesto, spéléologue qui trouve vite dans ses recherches une vieille clé massive ; mais les deux hommes se disputent la clé, Ernesto (croit que la clé ouvre les portes d’une cité ancestrale, alors que Dragovitch est assoiffé d’argent et veut piller le lieu du trésor) part en fuite avec, et a envoyé la clé à Bianca. </text:p>
      <text:p text:style-name="P1">Les deux femmes sont donc sans doute à leur tour en danger…</text:p>
      <text:p text:style-name="P1"/>
      <text:p text:style-name="P1"><text:tab/>Liens:</text:p>
      <text:p text:style-name="P1"/>
      <text:p text:style-name="P1">http://nuage1962.wordpress.com/2009/12/10/la-gro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use-window-font-color="true" style:font-name="Symbol" fo:font-size="10pt" fo:language="fr" fo:country="FR" style:font-name-asian="Symbol" style:language-asian="fr" style:country-asian="FR" style:font-name-complex="Symbol" style:font-size-complex="10pt"/>
    </style:style>
    <style:style style:name="RTF_5f_Num_20_2_20_2" style:display-name="RTF_Num 2 2" style:family="text">
      <style:text-properties style:use-window-font-color="true" style:font-name="Courier New" fo:font-size="10pt" fo:language="fr" fo:country="FR" style:font-name-asian="Courier New" style:language-asian="fr" style:country-asian="FR" style:font-name-complex="Courier New" style:font-size-complex="10pt"/>
    </style:style>
    <style:style style:name="RTF_5f_Num_20_2_20_3" style:display-name="RTF_Num 2 3"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4" style:display-name="RTF_Num 2 4"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5" style:display-name="RTF_Num 2 5"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6" style:display-name="RTF_Num 2 6"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7" style:display-name="RTF_Num 2 7"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8" style:display-name="RTF_Num 2 8" style:family="text">
      <style:text-properties style:use-window-font-color="true" style:font-name="Wingdings" fo:font-size="10pt" fo:language="fr" fo:country="FR" style:font-name-asian="Wingdings" style:language-asian="fr" style:country-asian="FR" style:font-name-complex="Wingdings" style:font-size-complex="10pt"/>
    </style:style>
    <style:style style:name="RTF_5f_Num_20_2_20_9" style:display-name="RTF_Num 2 9" style:family="text">
      <style:text-properties style:use-window-font-color="true" style:font-name="Wingdings" fo:font-size="10pt" fo:language="fr" fo:country="FR" style:font-name-asian="Wingdings" style:language-asian="fr" style:country-asian="FR" style:font-name-complex="Wingdings"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7" style:display-name="RTF_Num 7">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xime Farjas</meta:initial-creator>
    <meta:creation-date>2013-01-18T14:22:40.29</meta:creation-date>
    <meta:document-statistic meta:table-count="0" meta:image-count="0" meta:object-count="0" meta:page-count="1" meta:paragraph-count="10" meta:word-count="217" meta:character-count="1264"/>
    <dc:date>2013-01-18T14:27:16.01</dc:date>
    <dc:creator>Maxime Farjas</dc:creator>
    <meta:editing-duration>PT00H04M35S</meta:editing-duration>
    <meta:editing-cycles>1</meta:editing-cycles>
    <meta:generator>OpenOffice.org/3.1$Win32 OpenOffice.org_project/310m11$Build-9399</meta:generator>
  </office:meta>
</office:document-meta>
</file>