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ef6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officeooo:rsid="0019612a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 Tu vas nous manquer, on sera toujours là pour toi. Ne nous oublie pas. Nous aussi, on passera te voir. Bon courage pour le collège, fais-toi de nouveaux amis . On </text:span><text:span text:style-name="T2">s'écrira</text:span><text:span text:style-name="T1"> sur les réseaux sociaux. On fera des groupes où on parlera tous ensemble. </text:span><text:span text:style-name="T2">Nous nous souviendrons</text:span><text:span text:style-name="T1"> de tou</text:span><text:span text:style-name="T2">t</text:span><text:span text:style-name="T1">, </text:span><text:span text:style-name="T2">de ce que l'on a vécu </text:span><text:span text:style-name="T1">à l’école primaire, dans les parcs, au cinéma, au collège et dans les rues. Toutes les bêtises qu’on a pu faire ensemble, bref on t’aime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43:59.544000000</meta:creation-date>
    <dc:date>2015-11-12T10:44:25.345000000</dc:date>
    <meta:editing-duration>PT27S</meta:editing-duration>
    <meta:editing-cycles>1</meta:editing-cycles>
    <meta:document-statistic meta:table-count="0" meta:image-count="0" meta:object-count="0" meta:page-count="1" meta:paragraph-count="1" meta:word-count="82" meta:character-count="440" meta:non-whitespace-character-count="359"/>
    <meta:generator>LibreOffice/4.4.3.2$Windows_x86 LibreOffice_project/88805f81e9fe61362df02b9941de8e38a9b5fd16</meta:generator>
  </office:meta>
</office:document-meta>
</file>