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8949" officeooo:paragraph-rsid="00008949"/>
    </style:style>
    <style:style style:name="T1" style:family="text">
      <style:text-properties officeooo:rsid="0002ad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ns la suite de notre nouvelle, nous imaginons que la petite Sarah <text:span text:style-name="T1">part seule dans la nuit...</text:span>se réfugier <text:span text:style-name="T1">dans la cabane </text:span>au fond du jardin. <text:span text:style-name="T1">S</text:span>es parents appel<text:span text:style-name="T1">l</text:span>ent Mamie Bintou <text:s/>pour qu’elle vienne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02T09:21:18.694000000</meta:creation-date>
    <dc:date>2024-12-02T14:52:38.457705285</dc:date>
    <meta:editing-duration>PT20M37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1" meta:paragraph-count="1" meta:word-count="33" meta:character-count="198" meta:non-whitespace-character-count="165"/>
  </office:meta>
</office:document-meta>
</file>