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b69" officeooo:paragraph-rsid="0001ab69"/>
    </style:style>
    <style:style style:name="P2" style:family="paragraph" style:parent-style-name="Standard">
      <style:text-properties officeooo:rsid="0002616d" officeooo:paragraph-rsid="0002616d"/>
    </style:style>
    <style:style style:name="T1" style:family="text">
      <style:text-properties officeooo:rsid="0001ab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cript 1 Du désert à la mer</text:p>
      <text:p text:style-name="Standard"/>
      <text:p text:style-name="Standard"><text:span text:style-name="T1">1- </text:span><text:a xlink:type="simple" xlink:href="https://youtu.be/q7mua04MF2k" text:style-name="Internet_20_link" text:visited-style-name="Visited_20_Internet_20_Link">https://youtu.be/q7mua04MF2k</text:a></text:p>
      <text:p text:style-name="Standard"/>
      <text:p text:style-name="P1">2- <text:a xlink:type="simple" xlink:href="https://commons.m.wikimedia.org/wiki/File:La_Nature_au_Sahel.jpg" text:style-name="Internet_20_link" text:visited-style-name="Visited_20_Internet_20_Link">https://commons.m.wikimedia.org/wiki/File:La_Nature_au_Sahel.jpg</text:a></text:p>
      <text:p text:style-name="P1"/>
      <text:p text:style-name="P1">3- <text:s/>Au revoir Luc, rendez-vous là haut…</text:p>
      <text:p text:style-name="P1"/>
      <text:p text:style-name="P1">4- https://fr.m.wikipedia.org/wiki/Fichier:Maroc_Sahara_caravane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12-10T11:59:41.324000000</dc:date>
    <meta:editing-duration>PT12M28S</meta:editing-duration>
    <meta:editing-cycles>2</meta:editing-cycles>
    <meta:document-statistic meta:table-count="0" meta:image-count="0" meta:object-count="0" meta:page-count="1" meta:paragraph-count="5" meta:word-count="20" meta:character-count="232" meta:non-whitespace-character-count="216"/>
  </office:meta>
</office:document-meta>
</file>