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ed1c24" style:font-name="Segoe Script" fo:font-size="72pt" fo:font-weight="bold" officeooo:rsid="0017625d" officeooo:paragraph-rsid="0017625d" style:font-size-asian="72pt" style:font-weight-asian="bold" style:font-size-complex="7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HISTOIRES D’AMOUR FINISSENT M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1:24:20.705000000</meta:creation-date>
    <dc:date>2019-02-11T11:25:37.823000000</dc:date>
    <meta:editing-duration>PT1M17S</meta:editing-duration>
    <meta:editing-cycles>1</meta:editing-cycles>
    <meta:document-statistic meta:table-count="0" meta:image-count="0" meta:object-count="0" meta:page-count="1" meta:paragraph-count="1" meta:word-count="5" meta:character-count="36" meta:non-whitespace-character-count="32"/>
    <meta:generator>LibreOffice/5.4.7.2$Windows_X86_64 LibreOffice_project/c838ef25c16710f8838b1faec480ebba495259d0</meta:generator>
  </office:meta>
</office:document-meta>
</file>