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156219"/>
    </style:style>
    <style:style style:name="P2" style:family="paragraph" style:parent-style-name="Standard" style:list-style-name="L1">
      <style:text-properties officeooo:rsid="00006bae" officeooo:paragraph-rsid="00156219"/>
    </style:style>
    <style:style style:name="P3" style:family="paragraph" style:parent-style-name="Standard" style:list-style-name="L5">
      <style:text-properties officeooo:rsid="00037ed1" officeooo:paragraph-rsid="00156219"/>
    </style:style>
    <style:style style:name="P4" style:family="paragraph" style:parent-style-name="Standard" style:list-style-name="L5">
      <style:text-properties officeooo:paragraph-rsid="00156219"/>
    </style:style>
    <style:style style:name="P5" style:family="paragraph" style:parent-style-name="Standard">
      <style:text-properties officeooo:paragraph-rsid="00156219"/>
    </style:style>
    <style:style style:name="T1" style:family="text">
      <style:text-properties officeooo:rsid="00006bae"/>
    </style:style>
    <style:style style:name="T2" style:family="text">
      <style:text-properties officeooo:rsid="0000dfab"/>
    </style:style>
    <style:style style:name="T3" style:family="text">
      <style:text-properties officeooo:rsid="00037ed1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e script :</text:p>
      <text:list xml:id="list188989525856300406" text:style-name="L1">
        <text:list-item>
          <text:p text:style-name="P1">le narrateur emprunte un skate board pour rattraper les 6 femmes.</text:p>
        </text:list-item>
        <text:list-item>
          <text:p text:style-name="P1">Il a un accident et est emmené dans la maison des 6 femmes. <text:s/><text:span text:style-name="T1">Cette maison est décorée d'or et de rouge. </text:span><text:span text:style-name="T2">Au mur figurent des t</text:span><text:span text:style-name="T1">ableaux fantastiques </text:span><text:span text:style-name="T3">ainsi que les drapeaux de pays d'Amérique du Sud</text:span><text:span text:style-name="T1">. Une table où sont disposés 6 livres rouges, entourée de 6 chaises.</text:span></text:p>
        </text:list-item>
        <text:list-item>
          <text:p text:style-name="P1">Elles <text:s/><text:span text:style-name="T1">entonnent un chant étrange et le narrateur voit apparaître l'image d'un serpent qui disparaît à la fin du chant.</text:span></text:p>
        </text:list-item>
        <text:list-item>
          <text:p text:style-name="P2">Il essaie d'entamer une conversation mais elles parlent une langue inconnue. La plus âgée a quelques notions d'anglais.</text:p>
        </text:list-item>
      </text:list>
      <text:p text:style-name="P5"/>
      <text:p text:style-name="P5"/>
      <text:list xml:id="list1251423593365133427" text:style-name="L5">
        <text:list-item>
          <text:p text:style-name="P4">lien vers un chant de gorge inuit : <text:a xlink:type="simple" xlink:href="https://www.youtube.com/watch?v=7bCWVSUhNt8"><text:span text:style-name="T3">https://www.youtube.com/watch?v=7bCWVSUhNt8</text:span></text:a></text:p>
        </text:list-item>
      </text:list>
      <text:p text:style-name="P5"/>
      <text:list xml:id="list31578340" text:continue-numbering="true" text:style-name="L5">
        <text:list-item>
          <text:p text:style-name="P4">photos de drapeaux d'Amérique du Sud </text:p>
        </text:list-item>
        <text:list-item>
          <text:p text:style-name="P3">tableau fantastique</text:p>
        </text:list-item>
      </text:list>
      <text:p text:style-name="P5"><text:s/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1:39:55.41</meta:creation-date>
    <dc:date>2014-11-14T11:42:36.09</dc:date>
    <meta:editing-duration>P0D</meta:editing-duration>
    <meta:editing-cycles>1</meta:editing-cycles>
    <meta:document-statistic meta:table-count="0" meta:image-count="0" meta:object-count="0" meta:page-count="1" meta:paragraph-count="9" meta:word-count="124" meta:character-count="722" meta:non-whitespace-character-count="609"/>
    <meta:generator>LibreOffice/4.0.5.2$Windows_x86 LibreOffice_project/5464147a081647a250913f19c0715bca595af2f</meta:generator>
  </office:meta>
</office:document-meta>
</file>