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style:font-name="Verdana"/>
    </style:style>
    <style:style style:name="T2" style:family="text">
      <style:text-properties style:font-name="Verdana" officeooo:rsid="000d438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xto : </text:p>
      <text:p text:style-name="P1"/>
      <text:p text:style-name="P1">«<text:span text:style-name="T1"> </text:span><text:span text:style-name="T2">Slt Axel ! Cv ? G un truc important à te dire, on pe se voir ce we ? G rencontré une fille avec grave des pts communs avec moi. C trop bizarre. Tu devineras jamais c kel porte.  Ciao»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12-11T16:55:54.70</meta:creation-date>
    <dc:date>2015-12-11T16:56:12.09</dc:date>
    <meta:editing-duration>PT00H00M17S</meta:editing-duration>
    <meta:editing-cycles>1</meta:editing-cycles>
    <meta:generator>OpenOffice.org/3.1$Win32 OpenOffice.org_project/310m19$Build-9420</meta:generator>
    <meta:document-statistic meta:table-count="0" meta:image-count="0" meta:object-count="0" meta:page-count="1" meta:paragraph-count="2" meta:word-count="43" meta:character-count="193"/>
  </office:meta>
</office:document-meta>
</file>