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00000005539541058AD6C49C9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c62e9"/>
    </style:style>
    <style:style style:name="P2" style:family="paragraph" style:parent-style-name="Standard">
      <style:text-properties officeooo:paragraph-rsid="000e375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62e9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.189cm, 6.57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draw:frame draw:style-name="fr1" draw:name="Image1" text:anchor-type="char" svg:x="-0.099cm" svg:y="0.169cm" svg:width="9.119cm" svg:height="9.617cm" draw:z-index="0"><draw:image xlink:href="Pictures/1000000000000800000005539541058AD6C49C90.jpg" xlink:type="simple" xlink:show="embed" xlink:actuate="onLoad" draw:mime-type="image/jpeg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<text:tab/><text:tab/><text:tab/>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>A</text:span><text:span text:style-name="T1">igrette De Pissenlit Banque D Images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8T08:38:57.965000000</meta:creation-date>
    <dc:date>2024-01-18T08:49:16.232000000</dc:date>
    <meta:editing-duration>PT10M18S</meta:editing-duration>
    <meta:editing-cycles>3</meta:editing-cycles>
    <meta:generator>LibreOffice/7.2.5.2$Windows_X86_64 LibreOffice_project/499f9727c189e6ef3471021d6132d4c694f357e5</meta:generator>
    <meta:document-statistic meta:table-count="0" meta:image-count="1" meta:object-count="0" meta:page-count="1" meta:paragraph-count="2" meta:word-count="6" meta:character-count="41" meta:non-whitespace-character-count="32"/>
  </office:meta>
</office:document-meta>
</file>