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8pt" officeooo:rsid="0001791f" officeooo:paragraph-rsid="0001791f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x portes de nos rêves ….</text:p>
      <text:p text:style-name="P1"/>
      <text:p text:style-name="P1"><text:a xlink:type="simple" xlink:href="https://upload.wikimedia.org/wikipedia/commons/1/1e/47Ter_concert_2021_3.jpg" text:style-name="Internet_20_link" text:visited-style-name="Visited_20_Internet_20_Link">https://upload.wikimedia.org/wikipedia/commons/1/1e/47Ter_concert_2021_3.jpg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2-03-17T16:39:31.488000000</dc:date>
    <meta:editing-duration>PT3M58S</meta:editing-duration>
    <meta:editing-cycles>3</meta:editing-cycles>
    <meta:document-statistic meta:table-count="0" meta:image-count="0" meta:object-count="0" meta:page-count="1" meta:paragraph-count="2" meta:word-count="7" meta:character-count="102" meta:non-whitespace-character-count="97"/>
  </office:meta>
</office:document-meta>
</file>