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E0000010EAB2A2124FFAE9422.png" manifest:media-type="image/png"/>
  <manifest:file-entry manifest:full-path="Pictures/100000000000042B0000069AB73D3E9FC0FF99D7.png" manifest:media-type="image/png"/>
  <manifest:file-entry manifest:full-path="Pictures/100000000000051400000361C8609D8818FA72CA.png" manifest:media-type="image/png"/>
  <manifest:file-entry manifest:full-path="Pictures/10000000000000E00000011B121011587F8996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2" text:anchor-type="char" svg:x="6.394cm" svg:y="0.187cm" svg:width="4.212cm" svg:height="4.212cm" draw:z-index="1"><draw:image xlink:href="Pictures/100000000000010E0000010EAB2A2124FFAE9422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1" text:anchor-type="char" svg:width="4.41cm" svg:height="6.985cm" draw:z-index="0"><draw:image xlink:href="Pictures/100000000000042B0000069AB73D3E9FC0FF99D7.png" xlink:type="simple" xlink:show="embed" xlink:actuate="onLoad" draw:mime-type="image/png"/></draw:frame><text:s text:c="80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draw:frame draw:style-name="fr1" draw:name="Image3" text:anchor-type="char" svg:x="6.941cm" svg:y="7.673cm" svg:width="3.406cm" svg:height="4.302cm" draw:z-index="2"><draw:image xlink:href="Pictures/10000000000000E00000011B121011587F899660.png" xlink:type="simple" xlink:show="embed" xlink:actuate="onLoad" draw:mime-type="image/png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draw:frame draw:style-name="fr1" draw:name="Image4" text:anchor-type="char" svg:x="5.415cm" svg:y="13.199cm" svg:width="6.65cm" svg:height="4.424cm" draw:z-index="3"><draw:image xlink:href="Pictures/100000000000051400000361C8609D8818FA72C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4T15:03:48.600000000</meta:creation-date>
    <dc:date>2024-01-24T15:10:31.009000000</dc:date>
    <meta:editing-duration>PT6M42S</meta:editing-duration>
    <meta:editing-cycles>1</meta:editing-cycles>
    <meta:document-statistic meta:table-count="0" meta:image-count="4" meta:object-count="0" meta:page-count="1" meta:paragraph-count="1" meta:word-count="0" meta:character-count="206" meta:non-whitespace-character-count="0"/>
    <meta:generator>LibreOffice/7.2.4.1$Windows_X86_64 LibreOffice_project/27d75539669ac387bb498e35313b970b7fe9c4f9</meta:generator>
  </office:meta>
</office:document-meta>
</file>